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Testi asiakir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usjärvi Sari</meta:initial-creator>
    <dc:creator>Kuusjärvi Sari</dc:creator>
    <meta:creation-date>2022-04-19T10:57:00Z</meta:creation-date>
    <dc:date>2022-04-19T10:58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5" meta:row-count="1" meta:non-whitespace-character-count="15"/>
  </office:meta>
</office:document-meta>
</file>